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376092" svg:stroke-opacity="100%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dash" draw:stroke-dash="a1017" svg:stroke-width="0.053cm" svg:stroke-color="#376092" draw:marker-start="Arrow" draw:marker-end="" svg:stroke-opacity="100%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dash" draw:stroke-dash="a1027" svg:stroke-width="0.053cm" svg:stroke-color="#376092" draw:marker-start="" draw:marker-end="Arrow" svg:stroke-opacity="100%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dash" draw:stroke-dash="a1031" svg:stroke-width="0.053cm" svg:stroke-color="#376092" draw:marker-start="Arrow" svg:stroke-opacity="100%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cust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cust-Titelfoli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1-cust-Titelfolie-notes">
      <style:graphic-properties draw:fill-color="#ffffff" fo:min-height="13.114cm"/>
    </style:style>
    <style:style style:name="pr4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el-und-Inhalt-notes">
      <style:graphic-properties draw:fill-color="#ffffff" fo:min-height="12.344cm"/>
    </style:style>
    <style:style style:name="pr7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co1" style:family="table-column">
      <style:table-column-properties style:column-width="4.02cm" style:use-optimal-column-width="false"/>
    </style:style>
    <style:style style:name="co2" style:family="table-column">
      <style:table-column-properties style:column-width="4.18cm" style:use-optimal-column-width="false"/>
    </style:style>
    <style:style style:name="co3" style:family="table-column">
      <style:table-column-properties style:column-width="4.119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83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margin-left="0.6cm" fo:margin-right="0cm" fo:margin-top="0.423cm" fo:margin-bottom="0cm" fo:line-height="100%" fo:text-align="start" fo:text-indent="-0.6cm" style:punctuation-wrap="hanging" style:writing-mode="lr-tb">
        <style:tab-stops/>
      </style:paragraph-properties>
    </style:style>
    <style:style style:name="P5" style:family="paragraph">
      <style:paragraph-properties fo:margin-left="0.6cm" fo:margin-right="0cm" fo:line-height="100%" fo:text-align="start" fo:text-indent="-0.6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text-properties fo:font-size="20pt"/>
    </style:style>
    <style:style style:name="P8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101cm" fo:margin-bottom="0.199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paragraph-properties fo:margin-left="0cm" fo:margin-right="0cm" fo:margin-top="0.101cm" fo:margin-bottom="0.199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01cm" fo:margin-bottom="0.199cm" fo:line-height="100%" fo:text-align="end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.101cm" fo:margin-bottom="0.199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text-align="end"/>
    </style:style>
    <style:style style:name="P15" style:family="paragraph">
      <style:paragraph-properties fo:text-align="start"/>
    </style:style>
    <style:style style:name="P16" style:family="paragraph">
      <style:paragraph-properties style:text-autospace="none"/>
      <style:text-properties fo:font-family="CMSS12" fo:font-size="14pt" style:font-family-asian="CMSS12" style:font-size-asian="14pt" style:font-family-complex="CMSS12" style:font-size-complex="14pt"/>
    </style:style>
    <style:style style:name="P17" style:family="paragraph">
      <style:paragraph-properties style:text-autospace="none"/>
      <style:text-properties fo:font-family="CMR10" fo:font-size="14pt" style:font-family-asian="CMR10" style:font-size-asian="14pt" style:font-family-complex="CMR10" style:font-size-complex="14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margin-left="0.6cm" fo:margin-right="0cm" fo:margin-top="0.423cm" fo:margin-bottom="0.212cm" fo:line-height="100%" fo:text-align="start" fo:text-indent="-0.6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1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P2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c00000" style:text-line-through-style="none" style:text-position="0% 100%" fo:font-family="Verdana" style:font-family-generic="swiss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T5" style:family="text">
      <style:text-properties fo:color="#c00000" style:text-line-through-style="none" style:text-position="0% 100%" fo:font-family="Verdana" style:font-family-generic="swiss" style:font-pitch="variable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bold" style:font-family-complex="Tahoma" style:font-family-generic-complex="swiss" style:font-pitch-complex="variable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Verdana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0" style:family="text">
      <style:text-properties fo:color="#c5000b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2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13" style:family="text">
      <style:text-properties fo:color="#dc23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8" style:family="text">
      <style:text-properties fo:color="#dc23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0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Courier New'" style:font-family-generic="modern" style:font-pitch="fixed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font-style-asian="italic" style:font-weight-asian="normal" style:font-family-complex="Tahoma" style:font-family-generic-complex="swiss" style:font-pitch-complex="variable" style:font-size-complex="14pt" style:font-style-complex="italic" style:font-weight-complex="normal"/>
    </style:style>
    <style:style style:name="T24" style:family="text">
      <style:text-properties fo:color="#c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style:style style:name="T25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family="'Courier New'" style:font-family-generic="modern" style:font-pitch="fixed" fo:font-size="14pt" fo:letter-spacing="normal" fo:font-style="normal" style:text-underline-style="none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family-complex="'Arial Unicode MS'" style:font-pitch-complex="variable" style:font-size-complex="14pt" style:font-style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position="super 58%" fo:font-size="14pt" style:font-size-asian="14pt" style:font-size-complex="14pt"/>
    </style:style>
    <style:style style:name="T29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italic" style:font-weight-asian="normal" style:font-family-complex="Tahoma" style:font-family-generic-complex="swiss" style:font-pitch-complex="variable" style:font-size-complex="18pt" style:font-style-complex="italic" style:font-weight-complex="normal"/>
    </style:style>
    <style:style style:name="T30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CMR10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CMR10" style:font-size-asian="14pt" style:font-style-asian="normal" style:font-weight-asian="normal" style:font-family-complex="CMR10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CMTI10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CMTI10" style:font-size-asian="14pt" style:font-style-asian="normal" style:font-weight-asian="normal" style:font-family-complex="CMTI10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'Courier New'" style:font-family-generic="modern" style:font-pitch="fixed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34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/>
    </style:style>
    <style:style style:name="T36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7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8" style:family="text">
      <style:text-properties fo:color="#000000" style:text-line-through-style="none" style:text-position="0% 100%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Calibri" fo:font-size="18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5.556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6.826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096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9.366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1.464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2.575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3.845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115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75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02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8.2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9.56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464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75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45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115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75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02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2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.56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464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2.575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3.845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115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5.75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02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8.2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9.56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Titelfolie" presentation:presentation-page-layout-name="AL1T12">
        <office:forms form:automatic-focus="false" form:apply-design-mode="false"/>
        <draw:frame draw:name="Untertitel 2" presentation:style-name="pr1" draw:text-style-name="P2" draw:layer="layout" svg:width="17.78cm" svg:height="3.13cm" svg:x="3.81cm" svg:y="15.326cm" presentation:class="subtitle" presentation:user-transformed="true">
          <draw:text-box>
            <text:p text:style-name="P1"><text:span text:style-name="T1"><text:line-break/></text:span><text:span text:style-name="T1"> </text:span><text:span text:style-name="T1">2011-06-06</text:span></text:p>
            <text:p text:style-name="P1"><text:span text:style-name="T1">Matej </text:span><text:span text:style-name="T2">Ďu</text:span><text:span text:style-name="T1">r</text:span><text:span text:style-name="T2">č</text:span><text:span text:style-name="T1">o, ICLTT, Vienna; </text:span><text:span text:style-name="T1"><text:line-break/></text:span><text:span text:style-name="T1"/></text:p>
          </draw:text-box>
        </draw:frame>
        <draw:frame draw:name="Untertitel 2" presentation:style-name="pr2" draw:text-style-name="P2" draw:layer="layout" svg:width="22.847cm" svg:height="12.179cm" svg:x="1.269cm" svg:y="2.947cm" presentation:class="subtitle">
          <draw:text-box>
            <text:p text:style-name="P3"><text:span text:style-name="T3">SMC</text:span><text:span text:style-name="T4">4</text:span><text:span text:style-name="T3">LRT</text:span><text:span text:style-name="T5"><text:line-break/></text:span><text:span text:style-name="T5"/></text:p>
            <text:p text:style-name="P3"><text:span text:style-name="T6">Semantic Mapping Component for </text:span><text:span text:style-name="T6"><text:line-break/></text:span><text:span text:style-name="T6">Language Resources and Techn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el-und-Inhalt" presentation:presentation-page-layout-name="AL2T18">
        <office:forms form:automatic-focus="false" form:apply-design-mode="false"/>
        <draw:frame draw:name="Inhaltsplatzhalter 2" presentation:style-name="pr4" draw:text-style-name="P2" draw:layer="layout" svg:width="22.86cm" svg:height="16.217cm" svg:x="1.041cm" svg:y="2.833cm" presentation:class="outline" presentation:user-transformed="true">
          <draw:text-box>
            <text:list text:style-name="L2">
              <text:list-header>
                <text:p text:style-name="P4"><text:span text:style-name="T7">on <text:s/></text:span><text:span text:style-name="T8">Language Resource and Technology</text:span></text:p>
              </text:list-header>
              <text:list-item>
                <text:p text:style-name="P4"><text:span text:style-name="T9">CLARIN – Common Language Resources and Technology Infrastructure </text:span></text:p>
              </text:list-item>
              <text:list-item>
                <text:p text:style-name="P4"><text:span text:style-name="T10">CMDI </text:span><text:span text:style-name="T9">- CLARIN Metadata Infrastructure</text:span></text:p>
                <text:list>
                  <text:list-header>
                    <text:p text:style-name="P5"><text:span text:style-name="T9">heterogeneous collection of (Metadata about) Resources</text:span></text:p>
                  </text:list-header>
                </text:list>
              </text:list-item>
              <text:list-item>
                <text:p text:style-name="P4"><text:span text:style-name="T9">ISOcat (ISO 12620) - a framework within ISO TC 37 for defining:</text:span></text:p>
              </text:list-item>
              <text:list-item>
                <text:p text:style-name="P4"><text:span text:style-name="T9">Data Categories – Definitions of widely accepted linguistic concepts</text:span></text:p>
                <text:p text:style-name="P4"><text:span text:style-name="T9"/></text:p>
                <text:p text:style-name="P4"><text:span text:style-name="T7">apply <text:s/></text:span><text:span text:style-name="T8">Semantic Technologies</text:span></text:p>
              </text:list-item>
              <text:list-item>
                <text:p text:style-name="P4"><text:span text:style-name="T11">Ontology Mappping / Schema Mapping</text:span></text:p>
              </text:list-item>
              <text:list-item>
                <text:p text:style-name="P4"><text:span text:style-name="T11">Ontology Browsing / Visualization</text:span></text:p>
              </text:list-item>
              <text:list-item>
                <text:p text:style-name="P4"><text:span text:style-name="T11">Linked Open Data</text:span></text:p>
              </text:list-item>
            </text:list>
          </draw:text-box>
        </draw:frame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ntext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2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7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Main Goal/s</text:span></text:p>
          </draw:text-box>
        </draw:frame>
        <draw:frame draw:name="Inhaltsplatzhalter 2" presentation:style-name="pr4" draw:text-style-name="P2" draw:layer="layout" svg:width="24.13cm" svg:height="15.926cm" svg:x="1.27cm" svg:y="3.124cm" presentation:class="outline" presentation:user-transformed="true">
          <draw:text-box>
            <text:list text:style-name="L2">
              <text:list-item>
                <text:p text:style-name="P4"><text:span text:style-name="T9">Enhance Metadata Search </text:span><text:span text:style-name="T13">→ Semantic Search</text:span></text:p>
                <text:p text:style-name="P4"><text:span text:style-name="T9">Basic Ide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query:</text:span></text:p>
                  </text:list-item>
                  <text:list-item>
                    <text:p text:style-name="P8"><text:span text:style-name="T14">+ relations:</text:span><text:span text:style-name="T14"><text:line-break/></text:span><text:span text:style-name="T15">(#DatCat)</text:span><text:span text:style-name="T15"><text:line-break/></text:span><text:span text:style-name="T15"/></text:p>
                  </text:list-item>
                  <text:list-item>
                    <text:p text:style-name="P8"><text:span text:style-name="T14">= expanded query:</text:span></text:p>
                  </text:list-item>
                  <text:list-item>
                    <text:p text:style-name="P8"><text:span text:style-name="T14"/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9"><text:s text:c="3"/></text:span><text:span text:style-name="T9">(Class level)</text:span></text:p>
                <text:p text:style-name="P4"><text:span text:style-name="T9"/></text:p>
              </text:list-header>
              <text:list-item>
                <text:p text:style-name="P4"><text:span text:style-name="T9">Semantic Browsing </text:span><text:span text:style-name="T9"><text:line-break/></text:span><text:span text:style-name="T9">- Browse Metadata/Resources via ontologies (LT-World) </text:span><text:span text:style-name="T9"><text:line-break/></text:span><text:span text:style-name="T9">(Instance-Level)</text:span></text:p>
              </text:list-item>
              <text:list-item>
                <text:p text:style-name="P5"><text:span text:style-name="T9">Interoperability / Reuses</text:span><text:span text:style-name="T9"><text:line-break/></text:span><text:span text:style-name="T9">- Connect dataset to Linked Open Data </text:span></text:p>
              </text:list-item>
            </text:list>
          </draw:text-box>
        </draw:frame>
        <draw:frame draw:name="Textfeld 3" draw:style-name="gr2" draw:text-style-name="P10" draw:layer="layout" svg:width="10.801cm" svg:height="0.8cm" svg:x="10.4cm" svg:y="5.524cm">
          <draw:text-box>
            <text:p text:style-name="P9"><text:span text:style-name="T16">Actor.Name any Peter</text:span></text:p>
          </draw:text-box>
        </draw:frame>
        <draw:frame draw:name="Textfeld 4" draw:style-name="gr2" draw:text-style-name="P10" draw:layer="layout" svg:width="10.801cm" svg:height="1.6cm" svg:x="10.4cm" svg:y="6.525cm">
          <draw:text-box>
            <text:p text:style-name="P9"><text:span text:style-name="T17">#sameAs (#Actor, #Person) </text:span><text:span text:style-name="T17"><text:line-break/></text:span><text:span text:style-name="T17">#sameAs (#Name, #FullName)</text:span></text:p>
          </draw:text-box>
        </draw:frame>
        <draw:frame draw:name="Textfeld 6" draw:style-name="gr2" draw:text-style-name="P10" draw:layer="layout" svg:width="10.801cm" svg:height="3.2cm" svg:x="10.398cm" svg:y="8.725cm">
          <draw:text-box>
            <text:p text:style-name="P9"><text:span text:style-name="T17">Actor.Name any Peter </text:span><text:span text:style-name="T17"><text:line-break/></text:span><text:span text:style-name="T17">OR Actor.FullName any Peter </text:span><text:span text:style-name="T17"><text:line-break/></text:span><text:span text:style-name="T17">OR Person.Name any Peter </text:span><text:span text:style-name="T17"><text:line-break/></text:span><text:span text:style-name="T17">OR Person.FullName any Peter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3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4" draw:style-name="dp3" draw:master-page-name="Master1-Layout2-obj-Titel-und-Inhalt" presentation:presentation-page-layout-name="AL2T18">
        <office:forms form:automatic-focus="false" form:apply-design-mode="false"/>
        <draw:frame draw:style-name="gr3" draw:text-style-name="P11" draw:layer="layout" svg:width="18.42cm" svg:height="12.748cm" svg:x="6.88cm" svg:y="3.102cm">
          <draw:image xlink:href="../entities_rel.png" xlink:type="simple" xlink:show="embed" xlink:actuate="onLoad">
            <text:p/>
          </draw:image>
        </draw:frame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Definitions</text:span></text:p>
          </draw:text-box>
        </draw:frame>
        <draw:frame draw:name="Inhaltsplatzhalter 2" presentation:style-name="pr4" draw:text-style-name="P2" draw:layer="layout" svg:width="22.86cm" svg:height="16.217cm" svg:x="1.041cm" svg:y="2.834cm" presentation:class="outline" presentation:user-transformed="true">
          <draw:text-box>
            <text:list text:style-name="L2">
              <text:list-item>
                <text:p text:style-name="P4"><text:span text:style-name="T9">Vocabulary, Lexicon, Ontology</text:span></text:p>
              </text:list-item>
              <text:list-item>
                <text:p text:style-name="P4"><text:span text:style-name="T9">Term, Category, Concept</text:span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>?</text:span></text:p>
              </text:list-item>
              <text:list-item>
                <text:p text:style-name="P4"><text:span text:style-name="T9">MD Profile / Schema</text:span></text:p>
              </text:list-item>
              <text:list-item>
                <text:p text:style-name="P4"><text:span text:style-name="T9">MD Description</text:span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4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5" draw:style-name="dp3" draw:master-page-name="Master1-Layout2-obj-Titel-und-Inhalt" presentation:presentation-page-layout-name="AL2T18">
        <office:forms form:automatic-focus="false" form:apply-design-mode="false"/>
        <draw:frame draw:name="Inhaltsplatzhalter 2" presentation:style-name="pr4" draw:text-style-name="P2" draw:layer="layout" svg:width="22.86cm" svg:height="16.217cm" svg:x="1cm" svg:y="2.833cm" presentation:class="outline" presentation:user-transformed="true">
          <draw:text-box>
            <text:list text:style-name="L2">
              <text:list-item>
                <text:p text:style-name="P4"><text:span text:style-name="T9">DataCategoryRegistry - </text:span><text:span text:style-name="T9"><text:a xlink:href="http://www.isocat.org/">isocat DCR</text:a></text:span><text:span text:style-name="T10"> </text:span><text:span text:style-name="T9">(ISO/TC37)</text:span><text:span text:style-name="T9"><text:line-break/></text:span><text:span text:style-name="T9">Define/Standardize a reusable set of (basic) data categories</text:span></text:p>
              </text:list-item>
              <text:list-item>
                <text:p text:style-name="P4"><text:span text:style-name="T9">CMDI - </text:span><text:span text:style-name="T10"><text:a xlink:href="http://catalog.clarin.eu/ds/ComponentRegistry/">ComponentRegistry</text:a></text:span><text:span text:style-name="T10"><text:line-break/></text:span><text:span text:style-name="T9">define profiles/schemas at will, but reference DatCats!</text:span></text:p>
              </text:list-item>
              <text:list-item>
                <text:p text:style-name="P4"><text:span text:style-name="T10">CMDRSB</text:span><text:span text:style-name="T9"> - Repository/Service/Browser</text:span><text:span text:style-name="T9"><text:line-break/></text:span><text:span text:style-name="T9">CMDI exploitation-side trinity <text:s text:c="2"/></text:span><text:span text:style-name="T9"><text:a xlink:href="http://clarin.aac.ac.at/MDService2/">http://clarin.aac.ac.at/MDService2/</text:a></text:span></text:p>
              </text:list-item>
              <text:list-item>
                <text:p text:style-name="P4"><text:span text:style-name="T10">RelationRegistry</text:span></text:p>
                <text:list>
                  <text:list-header>
                    <text:p text:style-name="P5"><text:span text:style-name="T9">allows defining relations between DatCats</text:span></text:p>
                  </text:list-header>
                </text:list>
              </text:list-item>
              <text:list-item>
                <text:p text:style-name="P4"><text:span text:style-name="T10">VLO </text:span><text:span text:style-name="T9">- </text:span><text:span text:style-name="T9"><text:a xlink:href="http://catalog.clarin.eu/ds/vlo/">Virtual Language Observatory</text:a></text:span><text:span text:style-name="T9"> <text:s/></text:span></text:p>
                <text:list>
                  <text:list-header>
                    <text:p text:style-name="P5"><text:span text:style-name="T9">faceted browser for CLARIN Metadata, maps all hetergeneous information from all profiles to 10 facets!</text:span></text:p>
                  </text:list-header>
                </text:list>
              </text:list-item>
            </text:list>
            <text:list text:style-name="L4">
              <text:list-item>
                <text:p text:style-name="P4"><text:span text:style-name="T10">VAS –</text:span><text:span text:style-name="T9"> </text:span><text:span text:style-name="T9"><text:a xlink:href="http://www.catchplus.nl/en/diensten/gemeenschappelijke-diensten/vocabulary-repository/">Vocabulary Alignment Service</text:a></text:span><text:span text:style-name="T9"> (CATCHPlus.nl)</text:span><text:span text:style-name="T9"><text:line-break/></text:span><text:span text:style-name="T9"><text:tab/></text:span><text:span text:style-name="T9">find concept to literal, find aligned concepts</text:span></text:p>
              </text:list-item>
            </text:list>
            <text:list text:style-name="L2">
              <text:list-item>
                <text:p text:style-name="P5"><text:span text:style-name="T10"><text:a xlink:href="http://www.lt-world.org/">LT-World</text:a></text:span><text:span text:style-name="T10"> </text:span><text:span text:style-name="T9">- Domain ontology </text:span></text:p>
              </text:list-item>
            </text:list>
          </draw:text-box>
        </draw:frame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mponents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5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6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mponents - CMDI</text:span></text:p>
          </draw:text-box>
        </draw:frame>
        <draw:frame draw:style-name="gr3" draw:text-style-name="P11" draw:layer="layout" svg:width="23.891cm" svg:height="15.16cm" svg:x="0.609cm" svg:y="3.14cm">
          <draw:image xlink:href="../../../../3lingua/clarin/CMDI/MD_usage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6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7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mponents - dependencies</text:span></text:p>
          </draw:text-box>
        </draw:frame>
        <draw:frame draw:style-name="gr3" draw:text-style-name="P11" draw:layer="layout" svg:width="21.088cm" svg:height="16.549cm" svg:x="2.5cm" svg:y="2.5cm">
          <draw:image xlink:href="../concept3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7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8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Approach – Class/Concept level</text:span></text:p>
          </draw:text-box>
        </draw:frame>
        <draw:frame draw:name="Inhaltsplatzhalter 2" presentation:style-name="pr4" draw:text-style-name="P2" draw:layer="layout" svg:width="24.13cm" svg:height="16.626cm" svg:x="0.87cm" svg:y="2.424cm" presentation:class="outline" presentation:user-transformed="true">
          <draw:text-box>
            <text:list text:style-name="L2">
              <text:list-item>
                <text:p text:style-name="P4"><text:span text:style-name="T9">Use linkage: </text:span><text:span text:style-name="T18">Profiles → Data Categories <text:s/>← Relation Registry</text:span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</text:list-item>
            </text:list>
            <text:list text:style-name="L5">
              <text:list-item>
                <text:p text:style-name="P4"><text:span text:style-name="T19">just mapping based on the </text:span><text:span text:style-name="T20">ConceptLink</text:span><text:span text:style-name="T19"> <text:s/>resolvable via </text:span><text:span text:style-name="T20">ComponentRegistry</text:span><text:span text:style-name="T20"><text:line-break/></text:span><text:span text:style-name="T19">different Profile/Elements pointing to the same DatCat</text:span></text:p>
              </text:list-item>
              <text:list-item>
                <text:p text:style-name="P4"><text:span text:style-name="T19">use Information from </text:span><text:span text:style-name="T20">Relation Registry:</text:span><text:span text:style-name="T20"><text:line-break/></text:span><text:span text:style-name="T19">a) equivalence relation between </text:span><text:span text:style-name="T20">DatCats</text:span><text:span text:style-name="T20"><text:line-break/></text:span><text:span text:style-name="T19">b) equivalence relation also between </text:span><text:span text:style-name="T20">Component DatCats </text:span><text:span text:style-name="T19">(yet to come)</text:span><text:span text:style-name="T19"><text:line-break/></text:span><text:span text:style-name="T19">c) use also </text:span><text:span text:style-name="T20">other relations </text:span><text:span text:style-name="T19">in Relation Registry (</text:span><text:span text:style-name="T21">subClassOf, </text:span><text:span text:style-name="T19">synonymy?, …)</text:span></text:p>
              </text:list-item>
              <text:list-item>
                <text:p text:style-name="P4"><text:span text:style-name="T19">Apply selected (user-defined) relation-sets from Relation Registry</text:span></text:p>
              </text:list-item>
            </text:list>
          </draw:text-box>
        </draw:frame>
        <draw:frame draw:name="Textfeld 4" draw:style-name="gr4" draw:text-style-name="P12" draw:id="id3" draw:layer="layout" svg:width="11cm" svg:height="4cm" svg:x="0cm" svg:y="3.5cm">
          <draw:text-box>
            <text:p text:style-name="P9"><text:span text:style-name="T22">&lt;CMD&gt;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3">MDRecord </text:span><text:span text:style-name="T23"><text:line-break/></text:span><text:span text:style-name="T22">&lt;Header&gt;</text:span><text:span text:style-name="T22"><text:line-break/></text:span><text:span text:style-name="T22"> &lt;MdProfile&gt;</text:span><text:span text:style-name="T24">{profileID}</text:span><text:span text:style-name="T22">&lt;/MdProfile&gt;</text:span><text:span text:style-name="T22"><text:line-break/></text:span><text:span text:style-name="T22">&lt;Components&gt;&lt;</text:span><text:span text:style-name="T24">{profileName}</text:span><text:span text:style-name="T22">&gt;</text:span><text:span text:style-name="T22"><text:line-break/></text:span><text:span text:style-name="T22"><text:tab/></text:span><text:span text:style-name="T22"> <text:s/>&lt;</text:span><text:span text:style-name="T24">{component}</text:span><text:span text:style-name="T22">&gt;</text:span><text:span text:style-name="T22"><text:line-break/></text:span><text:span text:style-name="T22"><text:tab/></text:span><text:span text:style-name="T22"><text:tab/></text:span><text:span text:style-name="T22">&lt;</text:span><text:span text:style-name="T24">{element}</text:span><text:span text:style-name="T22">&gt;</text:span></text:p>
          </draw:text-box>
        </draw:frame>
        <draw:frame draw:name="Textfeld 5" draw:style-name="gr4" draw:text-style-name="P10" draw:id="id2" draw:layer="layout" svg:width="12.7cm" svg:height="4.801cm" svg:x="12.7cm" svg:y="4.099cm">
          <draw:text-box>
            <text:p text:style-name="P9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2"/></text:span><text:span text:style-name="T23">CMD-Profile-Specification</text:span></text:p>
            <text:p text:style-name="P9"><text:span text:style-name="T22">&lt;CMD_ComponentSpec&gt;</text:span><text:span text:style-name="T22"><text:line-break/></text:span><text:span text:style-name="T22"> &lt;Header&gt;&lt;ID&gt;</text:span><text:span text:style-name="T24">{profileID}</text:span><text:span text:style-name="T22">&lt;/ID&gt;...&lt;/Header&gt;</text:span><text:span text:style-name="T22"><text:line-break/></text:span><text:span text:style-name="T22"> &lt;CMD_Component name=“</text:span><text:span text:style-name="T24">{profileName}</text:span><text:span text:style-name="T22">"&gt; </text:span><text:span text:style-name="T22"><text:line-break/></text:span><text:span text:style-name="T22"> <text:s/>&lt;CMD_Component name=“</text:span><text:span text:style-name="T24">{component}</text:span><text:span text:style-name="T22">"&gt;</text:span><text:span text:style-name="T22"><text:line-break/></text:span><text:span text:style-name="T22"> <text:s text:c="2"/>&lt;CMD_Element name=“</text:span><text:span text:style-name="T24">{element}</text:span><text:span text:style-name="T22">“ </text:span><text:span text:style-name="T22"><text:tab/></text:span><text:span text:style-name="T22"><text:tab/></text:span><text:span text:style-name="T22"><text:line-break/></text:span><text:span text:style-name="T22"> <text:s text:c="9"/>ConceptLink=“</text:span><text:span text:style-name="T24">{datcat-uri}</text:span><text:span text:style-name="T22">”&gt;</text:span><text:span text:style-name="T22"><text:line-break/></text:span><text:span text:style-name="T22"/></text:p>
          </draw:text-box>
        </draw:frame>
        <draw:connector draw:name="Gerade Verbindung 7" draw:style-name="gr5" draw:layer="layout" draw:type="line" svg:x1="9cm" svg:y1="9.738cm" svg:x2="12.7cm" svg:y2="6.499cm" draw:start-shape="id1" draw:end-shape="id2" svg:d="m9000 9738 3700-3239">
          <text:p/>
        </draw:connector>
        <draw:frame draw:name="Textfeld 12" draw:style-name="gr4" draw:text-style-name="P12" draw:id="id1" draw:layer="layout" svg:width="9cm" svg:height="3.524cm" svg:x="0cm" svg:y="7.976cm">
          <draw:text-box>
            <text:p text:style-name="P13"><text:span text:style-name="T23">Data Category Registry</text:span></text:p>
            <text:p text:style-name="P9"><text:span text:style-name="T25">&lt;dcif:dataCategorySelection&gt;</text:span><text:span text:style-name="T25"><text:line-break/></text:span><text:span text:style-name="T25"> <text:s/>&lt;dcif:dataCategory</text:span><text:span text:style-name="T25"><text:line-break/></text:span><text:span text:style-name="T25"> <text:s text:c="4"/>pid=“</text:span><text:span text:style-name="T24">{datcat-uri}</text:span><text:span text:style-name="T25">“ &gt;</text:span><text:span text:style-name="T25"><text:line-break/></text:span><text:span text:style-name="T25"><text:tab/></text:span><text:span text:style-name="T25"><text:tab/></text:span><text:span text:style-name="T25">{detail-information}</text:span></text:p>
          </draw:text-box>
        </draw:frame>
        <draw:connector draw:name="Gerade Verbindung 15" draw:style-name="gr6" draw:layer="layout" draw:type="line" svg:x1="11cm" svg:y1="5.5cm" svg:x2="12.7cm" svg:y2="6.499cm" draw:start-shape="id3" draw:end-shape="id2" draw:end-glue-point="3" svg:d="m11000 5500 1700 999">
          <text:p/>
        </draw:connector>
        <draw:connector draw:name="Gerade Verbindung 22" draw:style-name="gr7" draw:layer="layout" draw:type="line" svg:x1="9cm" svg:y1="9.738cm" svg:x2="11cm" svg:y2="10.9cm" draw:start-shape="id1" draw:end-shape="id4" draw:end-glue-point="3" svg:d="m9000 9738 2000 1162">
          <text:p/>
        </draw:connector>
        <draw:frame draw:name="Textfeld 12" draw:style-name="gr4" draw:text-style-name="P12" draw:layer="layout" svg:width="13.5cm" svg:height="3cm" svg:x="11cm" svg:y="9.4cm">
          <draw:text-box>
            <text:p text:style-name="P9"><text:span text:style-name="T22">&lt;rdf:RDF&gt;</text:span><text:span text:style-name="T22"><text:tab/></text:span><text:span text:style-name="T23">Relation Registry</text:span><text:span text:style-name="T23"><text:line-break/></text:span><text:span text:style-name="T26">&lt;rdf:Description rdf:about="</text:span><text:span text:style-name="T24">{datcatX-uri}</text:span><text:span text:style-name="T25">“&gt;</text:span><text:span text:style-name="T26"><text:line-break/></text:span><text:span text:style-name="T26">&lt;sameAs rdf:resource="</text:span><text:span text:style-name="T24">{datcatY-uri}</text:span><text:span text:style-name="T26">"/&gt; </text:span><text:span text:style-name="T26"><text:line-break/></text:span><text:span text:style-name="T26">&lt;/rdf:Description&gt;</text:span></text:p>
          </draw:text-box>
        </draw:frame>
        <draw:connector draw:name="Gerade Verbindung 22" draw:style-name="gr7" draw:id="id4" draw:layer="layout" draw:type="line" svg:x1="9.14cm" svg:y1="10.974cm" svg:x2="11cm" svg:y2="10.9cm" svg:d="m9140 10974 1860-74">
          <text:p/>
        </draw:connector>
        <presentation:notes draw:style-name="dp2">
          <draw:page-thumbnail draw:style-name="gr1" draw:layer="layout" svg:width="13.714cm" svg:height="10.288cm" svg:x="2.584cm" svg:y="2.055cm" draw:page-number="8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9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Approach – Individuals/Instance Level</text:span></text:p>
          </draw:text-box>
        </draw:frame>
        <draw:frame draw:name="Inhaltsplatzhalter 2" presentation:style-name="pr4" draw:text-style-name="P2" draw:layer="layout" svg:width="24.73cm" svg:height="16.376cm" svg:x="0.77cm" svg:y="3.124cm" presentation:class="outline" presentation:user-transformed="true">
          <draw:text-box>
            <text:list text:style-name="L6">
              <text:list-header>
                <text:p text:style-name="P4"><text:span text:style-name="T9">One step when (pre)processing incoming new MD-sets</text:span></text:p>
              </text:list-header>
            </text:list>
            <text:list text:style-name="L7">
              <text:list-item>
                <text:p text:style-name="P4"><text:span text:style-name="T9">Express MD-Records as RDF-triples:</text:span></text:p>
                <text:p text:style-name="P4"><text:span text:style-name="T9"/></text:p>
              </text:list-item>
              <text:list-item>
                <text:p text:style-name="P4"><text:span text:style-name="T9">Identify potential target Domain Ontologies/Vocabularies</text:span></text:p>
              </text:list-item>
              <text:list-item>
                <text:p text:style-name="P4"><text:span text:style-name="T9">Create inverted Index:</text:span></text:p>
                <text:p text:style-name="P4"><text:span text:style-name="T9"/></text:p>
              </text:list-item>
              <text:list-item>
                <text:p text:style-name="P4"><text:span text:style-name="T9">Define lookup function:</text:span></text:p>
                <text:p text:style-name="P4"><text:span text:style-name="T9"/></text:p>
                <text:p text:style-name="P4"><text:span text:style-name="T9"/></text:p>
              </text:list-item>
              <text:list-item>
                <text:p text:style-name="P4"><text:span text:style-name="T9">Enrich dataset with new facts:</text:span></text:p>
                <text:p text:style-name="P4"><text:span text:style-name="T9"/></text:p>
                <text:p text:style-name="P4"><text:span text:style-name="T19">Property-values of Metadata-Records are linked to instances of domain-ontologies</text:span></text:p>
              </text:list-item>
            </text:list>
            <text:list text:style-name="L8">
              <text:list-item>
                <text:p text:style-name="P4"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</draw:text-box>
        </draw:frame>
        <draw:frame draw:name="Textfeld 6" draw:style-name="gr2" draw:text-style-name="P10" draw:layer="layout" svg:width="13.5cm" svg:height="0.975cm" svg:x="1.8cm" svg:y="15.625cm">
          <draw:text-box>
            <text:p text:style-name="P9"><text:span text:style-name="T17">&lt;#mdrecord #property #external-entity&gt;</text:span></text:p>
          </draw:text-box>
        </draw:frame>
        <draw:frame draw:name="Textfeld 6" draw:style-name="gr2" draw:text-style-name="P10" draw:layer="layout" svg:width="11.2cm" svg:height="2cm" svg:x="1.8cm" svg:y="12cm">
          <draw:text-box>
            <text:p text:style-name="P9"><text:span text:style-name="T17">lookup(category, string-value) </text:span><text:span text:style-name="T17"><text:line-break/></text:span><text:span text:style-name="T17"> <text:s/>→ &lt;external-entity, measure&gt;</text:span></text:p>
          </draw:text-box>
        </draw:frame>
        <draw:frame draw:style-name="standard" draw:layer="layout" svg:width="12.318cm" svg:height="5.908cm" svg:x="13.11cm" svg:y="8.64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7">Category</text:span></text:p>
              </table:table-cell>
              <table:table-cell>
                <text:p><text:span text:style-name="T27">Label</text:span></text:p>
              </table:table-cell>
              <table:table-cell>
                <text:p><text:span text:style-name="T27">Entity</text:span></text:p>
              </table:table-cell>
            </table:table-row>
            <table:table-row table:style-name="ro1" table:default-cell-style-name="ce1">
              <table:table-cell>
                <text:p><text:span text:style-name="T27">dc:Organization</text:span></text:p>
              </table:table-cell>
              <table:table-cell>
                <text:p><text:span text:style-name="T27">„</text:span><text:span text:style-name="T27">MPI“</text:span></text:p>
              </table:table-cell>
              <table:table-cell>
                <text:p><text:span text:style-name="T27">#MPI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7">„</text:span><text:span text:style-name="T27">Max-Planck...“</text:span></text:p>
              </table:table-cell>
              <table:table-cell>
                <text:p><text:span text:style-name="T27">#MPI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27">„</text:span><text:span text:style-name="T27">DFKI“</text:span></text:p>
              </table:table-cell>
              <table:table-cell>
                <text:p><text:span text:style-name="T27">#DFKI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7">„</text:span><text:span text:style-name="T27">De Fo Kü In“</text:span></text:p>
              </table:table-cell>
              <table:table-cell>
                <text:p><text:span text:style-name="T27">#DFKI</text:span></text:p>
              </table:table-cell>
            </table:table-row>
            <table:table-row table:style-name="ro3" table:default-cell-style-name="ce1">
              <table:table-cell>
                <text:p><text:span text:style-name="T27">skos:LCSH</text:span></text:p>
              </table:table-cell>
              <table:table-cell>
                <text:p><text:span text:style-name="T27">„</text:span><text:span text:style-name="T27">19</text:span><text:span text:style-name="T28">th </text:span><text:span text:style-name="T27">Poetry“</text:span></text:p>
              </table:table-cell>
              <table:table-cell>
                <text:p><text:span text:style-name="T27">lcsh:19thPoetry</text:span></text:p>
              </table:table-cell>
            </table:table-row>
            <table:table-row table:style-name="ro3" table:default-cell-style-name="ce1">
              <table:table-cell>
                <text:p><text:span text:style-name="T27">skos:DDC</text:span></text:p>
              </table:table-cell>
              <table:table-cell>
                <text:p><text:span text:style-name="T27">„</text:span><text:span text:style-name="T27">19</text:span><text:span text:style-name="T28">th</text:span><text:span text:style-name="T27"> Poetry“</text:span></text:p>
              </table:table-cell>
              <table:table-cell>
                <text:p><text:span text:style-name="T27">ddc:19thPoetr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feld 6" draw:style-name="gr2" draw:text-style-name="P10" draw:layer="layout" svg:width="5.5cm" svg:height="1cm" svg:x="1.9cm" svg:y="9.3cm">
          <draw:text-box>
            <text:p text:style-name="P9"><text:span text:style-name="T17">label → entity</text:span></text:p>
          </draw:text-box>
        </draw:frame>
        <draw:frame draw:name="Textfeld 6" draw:style-name="gr2" draw:text-style-name="P10" draw:layer="layout" svg:width="13.5cm" svg:height="1cm" svg:x="1.9cm" svg:y="5.5cm">
          <draw:text-box>
            <text:p text:style-name="P9"><text:span text:style-name="T17">&lt;#mdrecord #property “string-value”&gt;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9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0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Semantic Mapping - Linking and Data Flow</text:span></text:p>
          </draw:text-box>
        </draw:frame>
        <draw:frame draw:style-name="gr3" draw:text-style-name="P14" draw:layer="layout" svg:width="23.5cm" svg:height="15.338cm" svg:x="1.5cm" svg:y="3cm">
          <draw:image xlink:href="../../../../3lingua/clarin/CMDI/SMC/SMC_v4.png" xlink:type="simple" xlink:show="embed" xlink:actuate="onLoad">
            <text:p/>
          </draw:image>
        </draw:frame>
        <draw:frame draw:style-name="gr8" draw:text-style-name="P15" draw:layer="layout" svg:width="8.054cm" svg:height="1.675cm" svg:x="16.946cm" svg:y="14.5cm">
          <draw:text-box>
            <text:p text:style-name="P15">INCONSISTENT</text:p>
            <text:p text:style-name="P15"/>
          </draw:text-box>
        </draw:frame>
        <presentation:notes draw:style-name="dp2">
          <draw:page-thumbnail draw:style-name="gr1" draw:layer="layout" svg:width="13.714cm" svg:height="10.288cm" svg:x="2.584cm" svg:y="2.055cm" draw:page-number="10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1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Semantic Search - Query sequence</text:span></text:p>
          </draw:text-box>
        </draw:frame>
        <draw:frame draw:name="Inhaltsplatzhalter 2" presentation:style-name="pr7" draw:text-style-name="P2" draw:layer="layout" svg:width="24.13cm" svg:height="13.893cm" svg:x="1.27cm" svg:y="3.107cm" presentation:class="outline" presentation:placeholder="true" presentation:user-transformed="true">
          <draw:text-box/>
        </draw:frame>
        <draw:frame draw:style-name="gr3" draw:text-style-name="P11" draw:layer="layout" svg:width="20.292cm" svg:height="16.764cm" svg:x="3cm" svg:y="2.336cm">
          <draw:image xlink:href="../../../../3lingua/clarin/CMDI/SMC/search_interaction_semantics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11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2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andidate Categories/Properties</text:span></text:p>
          </draw:text-box>
        </draw:frame>
        <draw:frame draw:name="Inhaltsplatzhalter 2" presentation:style-name="pr4" draw:text-style-name="P2" draw:layer="layout" svg:width="24.13cm" svg:height="13.893cm" svg:x="1.27cm" svg:y="3.107cm" presentation:class="outline" presentation:user-transformed="true">
          <draw:text-box>
            <text:list text:style-name="L2">
              <text:list-item>
                <text:p text:style-name="P4"><text:span text:style-name="T9">ResourceType, Format, AnnotationLevelType</text:span></text:p>
                <text:list>
                  <text:list-header>
                    <text:p text:style-name="P5"><text:span text:style-name="T29">→ </text:span><text:span text:style-name="T29">map to: </text:span><text:span text:style-name="T14">isocat-DataCategories </text:span><text:span text:style-name="T14"><text:line-break/></text:span><text:span text:style-name="T14">(Thematic Views: Metadata, Morphosyntax, ...)</text:span></text:p>
                  </text:list-header>
                </text:list>
              </text:list-item>
              <text:list-item>
                <text:p text:style-name="P4"><text:span text:style-name="T9">Genre, Topic, Subject</text:span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29">→ </text:span><text:span text:style-name="T29">map to: </text:span><text:span text:style-name="T14">Taxonomies, Library Classification systems </text:span><text:span text:style-name="T14"><text:line-break/></text:span><text:span text:style-name="T14">(LCSH, DDC, Dornseiff,...)</text:span></text:p>
                  </text:list-header>
                </text:list>
              </text:list-item>
            </text:list>
            <text:list text:style-name="L2">
              <text:list-item>
                <text:p text:style-name="P4"><text:span text:style-name="T9">Project, Institution, Person, Publisher</text:span><text:span text:style-name="T9"><text:line-break/></text:span><text:span text:style-name="T14">open controlled vocabularies (real entities)</text:span></text:p>
                <text:list>
                  <text:list-header>
                    <text:p text:style-name="P5"><text:span text:style-name="T29">→ </text:span><text:span text:style-name="T29">map to: </text:span><text:span text:style-name="T14">LT-World (perhaps others: LCCN, DBPedia?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2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3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Expected Results</text:span><text:span text:style-name="T12"><text:line-break/></text:span><text:span text:style-name="T12"/></text:p>
          </draw:text-box>
        </draw:frame>
        <draw:frame draw:name="Inhaltsplatzhalter 2" presentation:style-name="pr4" draw:text-style-name="P2" draw:layer="layout" svg:width="24.13cm" svg:height="13.893cm" svg:x="1.27cm" svg:y="3.107cm" presentation:class="outline" presentation:user-transformed="true">
          <draw:text-box>
            <text:list text:style-name="L4">
              <text:list-item>
                <text:p>Specification + Prototype of a Semantic Mapping Component <text:line-break/>allowing to transform CMD-Metadata into RDF</text:p>
                <text:p/>
              </text:list-item>
              <text:list-item>
                <text:p>Specification + Prototype of a <text:s/>Semantic Search Component<text:line-break/>REST-WebService enriching the MD-Search, allowing query expansion and ontology/concept-based search</text:p>
                <text:p/>
              </text:list-item>
              <text:list-item>
                <text:p>CLARIN Metadata expressed as RDF/LOD-Dataset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3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4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Next Steps</text:span></text:p>
          </draw:text-box>
        </draw:frame>
        <draw:frame draw:name="Inhaltsplatzhalter 2" presentation:style-name="Master1-Layout2-obj-Titel-und-Inhalt-outline1" draw:layer="layout" svg:width="24.73cm" svg:height="16.293cm" svg:x="1.27cm" svg:y="3.208cm" presentation:class="outline" presentation:user-transformed="true">
          <draw:text-box>
            <text:list text:style-name="L2">
              <text:list-item>
                <text:p text:style-name="P4"><text:span text:style-name="T9">Literature → Related Work</text:span></text:p>
                <text:list>
                  <text:list-item>
                    <text:p><text:span text:style-name="T9">Linked Open Data</text:span></text:p>
                  </text:list-item>
                  <text:list-item>
                    <text:p><text:span text:style-name="T9">Ontology Mapping</text:span></text:p>
                  </text:list-item>
                  <text:list-item>
                    <text:p><text:span text:style-name="T9">Ontology Browsing/Visualization</text:span></text:p>
                    <text:p><text:span text:style-name="T9"/></text:p>
                  </text:list-item>
                </text:list>
              </text:list-item>
              <text:list-item>
                <text:p text:style-name="P4"><text:span text:style-name="T9">Analyze Data</text:span></text:p>
                <text:list>
                  <text:list-item>
                    <text:p><text:span text:style-name="T9">Existing MD-Schemas (DC, OLAC, MODS, TEI, IMDI, CMD, ...)</text:span></text:p>
                  </text:list-item>
                  <text:list-item>
                    <text:p><text:span text:style-name="T9">LT-World Ontology</text:span></text:p>
                  </text:list-item>
                  <text:list-item>
                    <text:p><text:span text:style-name="T9">SKOS-Data available via Vocabulary Alignement Service</text:span></text:p>
                  </text:list-item>
                  <text:list-item>
                    <text:p><text:span text:style-name="T9">LCSH, LCCN</text:span></text:p>
                  </text:list-item>
                  <text:list-item>
                    <text:p><text:span text:style-name="T9">DBPedia</text:span></text:p>
                  </text:list-item>
                </text:list>
              </text:list-item>
            </text:list>
            <text:list text:style-name="L4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4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5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References - LRT</text:span></text:p>
          </draw:text-box>
        </draw:frame>
        <draw:frame draw:name="Inhaltsplatzhalter 2" presentation:style-name="Master1-Layout2-obj-Titel-und-Inhalt-outline1" draw:text-style-name="P18" draw:layer="layout" svg:width="24.13cm" svg:height="15.843cm" svg:x="0.87cm" svg:y="3.207cm" presentation:class="outline" presentation:user-transformed="true">
          <draw:text-box>
            <text:p text:style-name="P16"><text:span text:style-name="T30">[1] D. V. Uytvanck, C. Zinn, D. Broeder, P. Wittenburg, and M. Gardellini, \Virtual language observatory: The portal to the language resources and technology </text:span><text:span text:style-name="T31">universe," in </text:span><text:span text:style-name="T32">Proceedings of the Seventh conference on International Language Resources and Evaluation (LREC'10) </text:span><text:span text:style-name="T31">(N. Calzolari, K. Choukri, B. Maegaard, </text:span><text:span text:style-name="T30">J. Mariani, J. Odjik, S. Piperidis, M. Rosner, and D. Tapias, eds.), (Valletta, Malta), European Language Resources Association (ELRA), May 2010.</text:span></text:p>
            <text:p text:style-name="P17"><text:span text:style-name="T30">[2] D. Broeder, M. Kemps-Snijders, D. V. Uytvanck, M. Windhouwer, P. Withers, P. Wittenburg, and C. Zinn, \A data category registry- and component-based </text:span><text:span text:style-name="T31">metadata framework," in </text:span><text:span text:style-name="T32">Proceedings of the Seventh conference on International Language Resources and Evaluation (LREC'10) </text:span><text:span text:style-name="T31">(N. Calzolari, K. Choukri, </text:span><text:span text:style-name="T30">B. Maegaard, J. Mariani, J. Odjik, S. Piperidis, M. Rosner, and D. Tapias, eds.), (Valletta, Malta), European Language Resources Association (ELRA), May 2010.</text:span></text:p>
            <text:p text:style-name="P17"><text:span text:style-name="T30">[3] ISO12620:2009, \Computer applications in terminology { data categories {specification of data categories and management of a data category registry for language resources," 2009.</text:span></text:p>
            <text:p text:style-name="P17"><text:span text:style-name="T30">[4] E. Hinrichs, P. Banski, K. Beck, G. Budin, T. Caselli, K. Eckart, K. Elenius, G. Faa, M. Gavrilidou, V. Henrich, V. Quochi, L. Lemnitzer, W. Maier, M. Monachini, J. Odijk, M. Ogrodniczuk, P. Osenova, P. Pajas, M. Piasecki, A. Przepiorkowski, D. V. Uytvanck, T. Schmidt, I. Schuurman, K. Simov, C. Soria, I. Skadina, J. Stepanek, P. Stranak, P. Trilsbeek, T. Trippel, and I. Vogel, \Interoperability and standards," deliverable, CLARIN, March 2011.</text:span></text:p>
            <text:p text:style-name="P17"><text:span text:style-name="T30">[5] B. Jörg, H. Uszkoreit, and A. Burt, \Lt world: Ontology and reference information </text:span><text:span text:style-name="T31">portal," in </text:span><text:span text:style-name="T32">Proceedings of the Seventh conference on International Language Resources and Evaluation (LREC'10) </text:span><text:span text:style-name="T31">(N. Calzolari, K. Choukri, B. Maegaard, </text:span><text:span text:style-name="T30">J. Mariani, J. Odjik, S. Piperidis, M. Rosner, and D. Tapias, eds.), (Valletta, Malta), European Language Resources Association (ELRA), May 2010. 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15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6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 presentation:user-transformed="true">
          <draw:text-box>
            <text:p text:style-name="P6"><text:span text:style-name="T12">References – Semantic Technologies</text:span></text:p>
          </draw:text-box>
        </draw:frame>
        <draw:frame draw:name="Inhaltsplatzhalter 2" presentation:style-name="Master1-Layout2-obj-Titel-und-Inhalt-outline1" draw:text-style-name="P18" draw:layer="layout" svg:width="24.13cm" svg:height="15.843cm" svg:x="0.87cm" svg:y="3.207cm" presentation:class="outline" presentation:user-transformed="true">
          <draw:text-box>
            <text:p text:style-name="P16"><text:span text:style-name="T30">[5] B. Jörg, H. Uszkoreit, and A. Burt, \Lt world: Ontology and reference information </text:span><text:span text:style-name="T31">portal," in </text:span><text:span text:style-name="T32">Proceedings of the Seventh conference on International Language Resources and Evaluation (LREC'10) </text:span><text:span text:style-name="T31">(N. Calzolari, K. Choukri, B. Maegaard, </text:span><text:span text:style-name="T30">J. Mariani, J. Odjik, S. Piperidis, M. Rosner, and D. Tapias, eds.), (Valletta, Malta), European Language Resources Association (ELRA), May 2010. </text:span></text:p>
            <text:p text:style-name="P17"><text:span text:style-name="T30">[6] Y. Kalfoglou and M. Schorlemmer, \Ontology mapping: the state of the art," </text:span><text:span text:style-name="T32">The Knowledge Engineering Review</text:span><text:span text:style-name="T31">, vol. 18, pp. 1{31, Jan. 2003. </text:span></text:p>
            <text:p text:style-name="P17"><text:span text:style-name="T31">[7] P. Shvaiko and J. Euzenat, \Ten challenges for ontology matching," in </text:span><text:span text:style-name="T32">On the Move to Meaningful Internet Systems: OTM 2008 </text:span><text:span text:style-name="T31">(R. Meersman and Z. Tari, eds.), vol. 5332 of </text:span><text:span text:style-name="T32">Lecture Notes in Computer Science</text:span><text:span text:style-name="T31">, pp. 1164{1182, Springer </text:span><text:span text:style-name="T30">Berlin / Heidelberg, 2008. 10.1007/978-3-540-88873-4 18.</text:span></text:p>
            <text:p text:style-name="P16"><text:span text:style-name="T31">[8] M. Ehrig and Y. Sure, \Ontology mapping { an integrated approach," in </text:span><text:span text:style-name="T32">The Semantic Web: Research and Applications </text:span><text:span text:style-name="T31">(C. Bussler, J. Davies, D. Fensel, and R. Studer, eds.), vol. 3053 of </text:span><text:span text:style-name="T32">Lecture Notes in Computer Science</text:span><text:span text:style-name="T31">, pp. 76{91, </text:span><text:span text:style-name="T30">Springer Berlin / Heidelberg, 2004. 10.1007/978-3-540-25956-5 6.</text:span></text:p>
            <text:p text:style-name="P17"><text:span text:style-name="T30">[9] S. Noah, N. Alias, N. Osman, Z. Abdullah, N. Omar, Y. Yahya, and M. Yusof, </text:span><text:span text:style-name="T31">\Ontology-driven semantic digital library," in </text:span><text:span text:style-name="T32">Information Retrieval Technology </text:span><text:span text:style-name="T31">(P.-J. Cheng, M.-Y. Kan, W. Lam, and P. Nakov, eds.), vol. 6458 of </text:span><text:span text:style-name="T32">Lecture Notes in Computer Science</text:span><text:span text:style-name="T31">, pp. 141-150, Springer Berlin / Heidelberg, 2010. </text:span><text:span text:style-name="T30">10.1007/978-3-642-17187-1 13.</text:span></text:p>
            <text:p text:style-name="P17"><text:span text:style-name="T30">[10] T. Berners-Lee, \Linked data." online: </text:span><text:span text:style-name="T30"><text:a xlink:href="http://www.w3.org/DesignIssues/LinkedData.html">http://www.w3.org/DesignIssues/LinkedData.html</text:a></text:span><text:span text:style-name="T30">, </text:span><text:span text:style-name="T30"><text:line-break/></text:span><text:span text:style-name="T30">07 2006. Status: personal view only. Editing status: imperfect but published. Last visited: 2011-04-13.</text:span></text:p>
            <text:p text:style-name="P17"><text:span text:style-name="T30">[11] T. Heath and C. Bizer, \Linked data: Evolving the web into a global data </text:span><text:span text:style-name="T31">space," </text:span><text:span text:style-name="T32">Synthesis Lectures on the Semantic Web: Theory and Technology</text:span><text:span text:style-name="T31">, vol. 1, </text:span><text:span text:style-name="T30">pp. 1-136, Feb 2011.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16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7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Tasks / Open Issues</text:span></text:p>
          </draw:text-box>
        </draw:frame>
        <draw:frame draw:name="Inhaltsplatzhalter 2" presentation:style-name="Master1-Layout2-obj-Titel-und-Inhalt-outline1" draw:layer="layout" svg:width="24.73cm" svg:height="16.293cm" svg:x="1.27cm" svg:y="3.207cm" presentation:class="outline" presentation:user-transformed="true">
          <draw:text-box>
            <text:list text:style-name="L2">
              <text:list-item>
                <text:p text:style-name="P4"><text:span text:style-name="T9">(Who/How) Define Concept-Level Relations</text:span></text:p>
              </text:list-item>
              <text:list-item>
                <text:p text:style-name="P4"><text:span text:style-name="T9">(Vocabulary Service </text:span><text:span text:style-name="T9"><text:a xlink:href="http://catchplus.tuxic.nl/catchplus/serviceapi/1/">http://catchplus.tuxic.nl/catchplus/serviceapi/1/</text:a></text:span><text:span text:style-name="T9">)</text:span></text:p>
              </text:list-item>
              <text:list-item>
                <text:p text:style-name="P4"><text:span text:style-name="T9">Populate Vocabulary service </text:span></text:p>
                <text:list>
                  <text:list-header>
                    <text:p><text:span text:style-name="T9">translate Ontologies, Taxonomies</text:span></text:p>
                  </text:list-header>
                </text:list>
              </text:list-item>
              <text:list-item>
                <text:p text:style-name="P4"><text:span text:style-name="T9">Express MDRepo in RDF </text:span></text:p>
                <text:list>
                  <text:list-item>
                    <text:p><text:span text:style-name="T9">every profile is one Ontology </text:span></text:p>
                  </text:list-item>
                  <text:list-item>
                    <text:p><text:span text:style-name="T9">Every MDRecord is an instance</text:span></text:p>
                  </text:list-item>
                  <text:list-item>
                    <text:p><text:span text:style-name="T9">Ontology Mapping</text:span><text:span text:style-name="T9"><text:line-break/></text:span><text:span text:style-name="T9">(compute similarities between profiles and between instances)</text:span></text:p>
                  </text:list-item>
                </text:list>
              </text:list-item>
              <text:list-item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7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8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Questions/Discussion</text:span></text:p>
          </draw:text-box>
        </draw:frame>
        <draw:frame draw:name="Inhaltsplatzhalter 2" presentation:style-name="Master1-Layout2-obj-Titel-und-Inhalt-outline1" draw:layer="layout" svg:width="24.13cm" svg:height="13.893cm" svg:x="1.27cm" svg:y="3.207cm" presentation:class="outline" presentation:user-transformed="true">
          <draw:text-box>
            <text:list text:style-name="L2">
              <text:list-item>
                <text:p text:style-name="P4"><text:span text:style-name="T9">Distinguish between relations (is it </text:span><text:span text:style-name="T33">type</text:span><text:span text:style-name="T9"> vs. </text:span><text:span text:style-name="T33">subclass</text:span><text:span text:style-name="T9">?)</text:span></text:p>
              </text:list-item>
            </text:list>
            <text:list text:style-name="L4">
              <text:list-item>
                <text:list>
                  <text:list-item>
                    <text:p><text:span text:style-name="T9">ISA, a-kind-of <text:s text:c="2"/>= type</text:span></text:p>
                  </text:list-item>
                  <text:list-item>
                    <text:p><text:span text:style-name="T9">subsumption (hypo/hyperonymy) = subClassOf</text:span></text:p>
                  </text:list-item>
                </text:list>
              </text:list-item>
              <text:list-item>
                <text:p text:style-name="P4"><text:span text:style-name="T19">Resource-Level:</text:span></text:p>
                <text:list>
                  <text:list-item>
                    <text:p><text:span text:style-name="T19">Annotation-Tiers of Resources are conceptLinked to DatCats</text:span></text:p>
                  </text:list-item>
                  <text:list-item>
                    <text:p><text:span text:style-name="T19">Values of Annotation-Tiers are linked to DatCats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4"><text:span text:style-name="T9">Thierry: user rather Computer Linguist within an application</text:span><text:span text:style-name="T9"><text:line-break/></text:span><text:span text:style-name="T9">(relevant in META-NET)</text:span></text:p>
              </text:list-item>
              <text:list-item>
                <text:p text:style-name="P4"><text:span text:style-name="T9">How to employ Linguistic Ontologies?</text:span></text:p>
                <text:list>
                  <text:list-header>
                    <text:p><text:span text:style-name="T9">Lemon/LingInfo, isocat, GOLD, wals.info, Wordnet?</text:span></text:p>
                    <text:p><text:span text:style-name="T9">Thierry: shouldn't be necessary, mainly for OntoPopulation from texts</text:span></text:p>
                  </text:list-header>
                </text:list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8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2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34">MDService - Basics</text:span></text:p>
          </draw:text-box>
        </draw:frame>
        <draw:frame draw:name="Inhaltsplatzhalter 2" presentation:style-name="pr4" draw:text-style-name="P2" draw:layer="layout" svg:width="23.431cm" svg:height="13.893cm" svg:x="1.099cm" svg:y="2.924cm" presentation:class="outline">
          <draw:text-box>
            <text:list text:style-name="L2">
              <text:list-item>
                <text:p text:style-name="P19"><text:span text:style-name="T35">MDService </text:span><text:span text:style-name="T36">accepts queries about metadata from </text:span><text:span text:style-name="T37">MetadataBrowser</text:span><text:span text:style-name="T36"> (and external Applications)</text:span></text:p>
              </text:list-item>
              <text:list-item>
                <text:p text:style-name="P19"><text:span text:style-name="T36">and passes them to the </text:span><text:span text:style-name="T37">Metadata Repository</text:span><text:span text:style-name="T36">(ies)</text:span></text:p>
              </text:list-item>
              <text:list-item>
                <text:p text:style-name="P19"><text:span text:style-name="T36">and/or to the </text:span><text:span text:style-name="T37">Virtual Collection Registry</text:span><text:span text:style-name="T36">,</text:span></text:p>
              </text:list-item>
              <text:list-item>
                <text:p text:style-name="P19"><text:span text:style-name="T36">optionally applying </text:span><text:span text:style-name="T37">Semantic Mapping </text:span><text:span text:style-name="T37"><text:line-break/></text:span><text:span text:style-name="T36">based on the information from </text:span><text:span text:style-name="T37">Component Registry</text:span><text:span text:style-name="T36">, </text:span><text:span text:style-name="T36"><text:line-break/></text:span><text:span text:style-name="T37">Data Category Registries </text:span><text:span text:style-name="T36">and </text:span><text:span text:style-name="T37">Relation Registry</text:span></text:p>
              </text:list-item>
              <text:list-item>
                <text:p text:style-name="P19"><text:span text:style-name="T36">receiving results and passing them (optionally formatted) </text:span><text:span text:style-name="T36"><text:line-break/></text:span><text:span text:style-name="T36">back to the requesting node.</text:span></text:p>
              </text:list-item>
            </text:list>
          </draw:text-box>
        </draw:frame>
        <draw:frame draw:style-name="gr3" draw:text-style-name="P11" draw:layer="layout" svg:width="15.345cm" svg:height="6.375cm" svg:x="10cm" svg:y="12.125cm">
          <draw:image xlink:href="../../../../3lingua/clarin/CMDI/MDService/MDServices_only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19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3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MDService - </text:span><text:span text:style-name="T34">Functionality</text:span></text:p>
          </draw:text-box>
        </draw:frame>
        <draw:frame draw:name="Inhaltsplatzhalter 2" presentation:style-name="pr4" draw:text-style-name="P2" draw:layer="layout" svg:width="23.431cm" svg:height="15.526cm" svg:x="1.27cm" svg:y="3.524cm" presentation:class="outline">
          <draw:text-box>
            <text:list text:style-name="L2">
              <text:list-item>
                <text:p text:style-name="P4"><text:span text:style-name="T9">collec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list the „natural“ hierarchical collections-structure of the repositor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mode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urn xml-elems used in the repository (with usage statistic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ter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urn terms/indices/xml-elems used in the repository enriched with </text:span><text:span text:style-name="T14"><text:line-break/></text:span><text:span text:style-name="T14">a) the usage statistics (count occurrences and distinct values)</text:span></text:p>
                  </text:list-item>
                  <text:list-item>
                    <text:p text:style-name="P8"><text:span text:style-name="T14"><text:tab/></text:span><text:span text:style-name="T14">b) the corresponding CMD-components and data categori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valu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list distinct values for given index (similar to facet functionality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record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rieve a list of MDrecords based on a query [CQL]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recor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rieve individual MDrecord based on the identifier</text:span></text:p>
                  </text:list-item>
                </text:list>
              </text:list-item>
            </text:list>
          </draw:text-box>
        </draw:frame>
        <draw:custom-shape draw:name="Rechteck 3" draw:style-name="gr9" draw:text-style-name="P2" draw:layer="layout" svg:width="17.701cm" svg:height="1.03cm" svg:x="7.699cm" svg:y="2.124cm">
          <text:p text:style-name="P20"><text:span text:style-name="T38"></text:span><text:span text:style-name="T39"> </text:span><text:span text:style-name="T39">REST-interface (</text:span><text:span text:style-name="T39"><text:a xlink:href="http://trac.clarin.eu/browser/MDService2/trunk/MDService2/docs/MDService2.wadl">trac:WADL</text:a></text:span><text:span text:style-name="T39">, </text:span><text:span text:style-name="T39"><text:a xlink:href="http://clarin.aac.ac.at/MDService2/docs/htmlpage/wadl">MDService2/docs/htmlpage/wadl</text:a></text:span><text:span text:style-name="T39">)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20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4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MDBrowser - Functionality</text:span></text:p>
          </draw:text-box>
        </draw:frame>
        <draw:frame draw:name="Inhaltsplatzhalter 2" presentation:style-name="pr4" draw:text-style-name="P2" draw:layer="layout" svg:width="22.86cm" svg:height="13.893cm" svg:x="1.041cm" svg:y="2.833cm" presentation:class="outline">
          <draw:text-box>
            <text:list text:style-name="L2">
              <text:list-item>
                <text:p text:style-name="P4"><text:span text:style-name="T9">Dynamic Repositories</text:span></text:p>
              </text:list-item>
              <text:list-item>
                <text:p text:style-name="P4"><text:span text:style-name="T9">Collections browsing</text:span></text:p>
              </text:list-item>
              <text:list-item>
                <text:p text:style-name="P4"><text:span text:style-name="T9">Terms/Values <text:s/>browsing</text:span></text:p>
              </text:list-item>
              <text:list-item>
                <text:p text:style-name="P4"><text:span text:style-name="T9">Query Input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Simple full-text query</text:span></text:p>
                  </text:list-item>
                  <text:list-item>
                    <text:p text:style-name="P8"><text:span text:style-name="T14">Complex queries (CQL-searchclauses, boolean op)</text:span></text:p>
                  </text:list-item>
                  <text:list-item>
                    <text:p text:style-name="P8"><text:span text:style-name="T14">Index auto-comple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Queryset/Result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work with multiple results in parall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>Paging</text:span></text:p>
                  </text:list-item>
                  <text:list-item>
                    <text:p text:style-name="P8"><text:span text:style-name="T14">Variable views (select columns, auto-column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Workspace (storing queries, bookmarks)</text:span></text:p>
              </text:list-item>
              <text:list-item>
                <text:p text:style-name="P4"><text:span text:style-name="T9">„</text:span><text:span text:style-name="T9">Linkable“ Queries</text:span></text:p>
              </text:list-item>
              <text:list-item>
                <text:p text:style-name="P4"><text:span text:style-name="T9">(Semantic Mapping)</text:span></text:p>
              </text:list-item>
            </text:list>
          </draw:text-box>
        </draw:frame>
        <draw:custom-shape draw:name="Rechteck 3" draw:style-name="gr9" draw:text-style-name="P2" draw:layer="layout" svg:width="15.602cm" svg:height="1.03cm" svg:x="9.798cm" svg:y="2.124cm">
          <text:p text:style-name="P20"><text:span text:style-name="T40"><text:a xlink:href="http://clarin.aac.ac.at/MDService2/docs/htmlpage/info">http://clarin.aac.ac.at/MDService2/docs/htmlpage/info</text:a>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21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3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MDRSB - Situation and Outlook</text:span></text:p>
          </draw:text-box>
        </draw:frame>
        <draw:frame draw:name="Inhaltsplatzhalter 2" presentation:style-name="pr4" draw:text-style-name="P2" draw:layer="layout" svg:width="25.4cm" svg:height="15.602cm" svg:x="0.3cm" svg:y="2.798cm" presentation:class="outline" presentation:user-transformed="true">
          <draw:text-box>
            <text:list text:style-name="L2">
              <text:list-item>
                <text:p text:style-name="P4"><text:span text:style-name="T9">The MDRepository currently contains around 109.000 records, </text:span><text:span text:style-name="T9"><text:line-break/></text:span><text:span text:style-name="T9">mainly from the datasets: OLAC and IMDI (</text:span><text:span text:style-name="T9"><text:a xlink:href="http://clarin.aac.ac.at/MDService2/collections/htmlpage?repository=clarin.at-mirror">overview of collections</text:a></text:span><text:span text:style-name="T9">)</text:span></text:p>
              </text:list-item>
              <text:list-item>
                <text:p text:style-name="P4"><text:span text:style-name="T9">Currently there are three instances of the MDRepository running providing similar but not identical datasets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University of Gothenburg (main)</text:span></text:p>
                  </text:list-item>
                  <text:list-item>
                    <text:p text:style-name="P8"><text:span text:style-name="T14">ICLTT, Vienna</text:span></text:p>
                  </text:list-item>
                  <text:list-item>
                    <text:p text:style-name="P8"><text:span text:style-name="T14">MPI Psycholing, Nijmege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A first version of the MDService and Browser is online:</text:span><text:span text:style-name="T9"><text:line-break/></text:span><text:span text:style-name="T9"><text:tab/></text:span><text:span text:style-name="T9"><text:tab/></text:span><text:span text:style-name="T9"><text:tab/></text:span><text:span text:style-name="T9"><text:a xlink:href="http://clarin.aac.ac.at/MDService2">clarin.aac.ac.at/MDService2</text:a>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Although the repository and interface already provide a lot of information and functionality, it is demo-quality and cannot yet be seen as reliable service.</text:span></text:p>
                  </text:list-item>
                  <text:list-item>
                    <text:p text:style-name="P8"><text:span text:style-name="T14">Lot of work is still needed both on the data quality and user interface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1"><text:span text:style-name="T15">Enhancing the UI (based on feedback from Nijmegen 201101 2011-05)</text:span></text:p>
                      </text:list-item>
                      <text:list-item>
                        <text:p text:style-name="P21"><text:span text:style-name="T15">continuous integration of new datasets (provided for harvest by the centr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9">Nevertheless we invite you to try it out </text:span><text:span text:style-name="T9"><text:line-break/></text:span><text:span text:style-name="T9">and look forward to any critical remarks </text:span></text:p>
                <text:p text:style-name="P4"><text:span text:style-name="T9"/></text:p>
              </text:list-item>
            </text:list>
          </draw:text-box>
        </draw:frame>
        <draw:custom-shape draw:name="Rechteck 3" draw:style-name="gr9" draw:text-style-name="P2" draw:layer="layout" svg:width="10.001cm" svg:height="3.303cm" svg:x="14.7cm" svg:y="6.125cm">
          <text:list text:style-name="L13">
            <text:list-item>
              <text:list>
                <text:list-item>
                  <text:p text:style-name="P22"><text:span text:style-name="T39">(they can be accessed by the same MDService, by switching the target repository in the UI)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22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a1017" draw:style="rect" draw:dots1="1" draw:dots1-length="0.159cm" draw:distance="0.159cm"/>
    <draw:stroke-dash draw:name="a1027" draw:style="rect" draw:dots1="1" draw:dots1-length="0.159cm" draw:distance="0.159cm"/>
    <draw:stroke-dash draw:name="a1031" draw:style="rect" draw:dots1="1" draw:dots1-length="0.159cm" draw:distance="0.159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Master1-Larissa-Design-background" style:family="presentation">
      <style:graphic-properties draw:stroke="none" draw:fill="solid" draw:fill-color="#ffffff"/>
      <style:text-properties style:letter-kerning="true"/>
    </style:style>
    <style:style style:name="Master1-Larissa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rissa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rissa-Design-outline1" style:family="presentation">
      <style:graphic-properties draw:stroke="none" draw:fill="none">
        <text:list-style style:name="Master1-Larissa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rissa-Design-outline2" style:family="presentation" style:parent-style-name="Master1-Larissa-Design-outline1">
      <style:paragraph-properties fo:margin-top="0cm" fo:margin-bottom="0.4cm"/>
      <style:text-properties fo:font-size="28pt" style:font-size-asian="28pt" style:font-size-complex="28pt"/>
    </style:style>
    <style:style style:name="Master1-Larissa-Design-outline3" style:family="presentation" style:parent-style-name="Master1-Larissa-Design-outline2">
      <style:paragraph-properties fo:margin-top="0cm" fo:margin-bottom="0.3cm"/>
      <style:text-properties fo:font-size="24pt" style:font-size-asian="24pt" style:font-size-complex="24pt"/>
    </style:style>
    <style:style style:name="Master1-Larissa-Design-outline4" style:family="presentation" style:parent-style-name="Master1-Larissa-Design-outline3">
      <style:paragraph-properties fo:margin-top="0cm" fo:margin-bottom="0.2cm"/>
      <style:text-properties fo:font-size="20pt" style:font-size-asian="20pt" style:font-size-complex="20pt"/>
    </style:style>
    <style:style style:name="Master1-Larissa-Design-outline5" style:family="presentation" style:parent-style-name="Master1-Larissa-Design-outline4">
      <style:paragraph-properties fo:margin-top="0cm" fo:margin-bottom="0.1cm"/>
      <style:text-properties fo:font-size="20pt" style:font-size-asian="20pt" style:font-size-complex="20pt"/>
    </style:style>
    <style:style style:name="Master1-Larissa-Design-outline6" style:family="presentation" style:parent-style-name="Master1-Larissa-Design-outline5">
      <style:paragraph-properties fo:margin-top="0cm" fo:margin-bottom="0.1cm"/>
      <style:text-properties fo:font-size="20pt" style:font-size-asian="20pt" style:font-size-complex="20pt"/>
    </style:style>
    <style:style style:name="Master1-Larissa-Design-outline7" style:family="presentation" style:parent-style-name="Master1-Larissa-Design-outline6">
      <style:paragraph-properties fo:margin-top="0cm" fo:margin-bottom="0.1cm"/>
      <style:text-properties fo:font-size="20pt" style:font-size-asian="20pt" style:font-size-complex="20pt"/>
    </style:style>
    <style:style style:name="Master1-Larissa-Design-outline8" style:family="presentation" style:parent-style-name="Master1-Larissa-Design-outline7">
      <style:paragraph-properties fo:margin-top="0cm" fo:margin-bottom="0.1cm"/>
      <style:text-properties fo:font-size="20pt" style:font-size-asian="20pt" style:font-size-complex="20pt"/>
    </style:style>
    <style:style style:name="Master1-Larissa-Design-outline9" style:family="presentation" style:parent-style-name="Master1-Larissa-Design-outline8">
      <style:paragraph-properties fo:margin-top="0cm" fo:margin-bottom="0.1cm"/>
      <style:text-properties fo:font-size="20pt" style:font-size-asian="20pt" style:font-size-complex="20pt"/>
    </style:style>
    <style:style style:name="Master1-Larissa-Design-subtitle" style:family="presentation">
      <style:graphic-properties draw:stroke="none" draw:fill="none" draw:textarea-vertical-align="middle">
        <text:list-style style:name="Master1-Larissa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rissa-Design-title" style:family="presentation">
      <style:graphic-properties draw:stroke="none" draw:fill="none" draw:textarea-vertical-align="middle">
        <text:list-style style:name="Master1-Larissa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background" style:family="presentation">
      <style:graphic-properties draw:stroke="none" draw:fill="solid" draw:fill-color="#ffffff"/>
      <style:text-properties style:letter-kerning="true"/>
    </style:style>
    <style:style style:name="Master1-Layout1-cust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1" style:family="presentation">
      <style:graphic-properties draw:stroke="none" draw:fill="none">
        <text:list-style style:name="Master1-Layout1-cust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2" style:family="presentation" style:parent-style-name="Master1-Layout1-cust-Titelfolie-outline1">
      <style:paragraph-properties fo:margin-top="0cm" fo:margin-bottom="0.4cm"/>
      <style:text-properties fo:font-size="28pt" style:font-size-asian="28pt" style:font-size-complex="28pt"/>
    </style:style>
    <style:style style:name="Master1-Layout1-cust-Titelfolie-outline3" style:family="presentation" style:parent-style-name="Master1-Layout1-cust-Titelfolie-outline2">
      <style:paragraph-properties fo:margin-top="0cm" fo:margin-bottom="0.3cm"/>
      <style:text-properties fo:font-size="24pt" style:font-size-asian="24pt" style:font-size-complex="24pt"/>
    </style:style>
    <style:style style:name="Master1-Layout1-cust-Titelfolie-outline4" style:family="presentation" style:parent-style-name="Master1-Layout1-cust-Titelfolie-outline3">
      <style:paragraph-properties fo:margin-top="0cm" fo:margin-bottom="0.2cm"/>
      <style:text-properties fo:font-size="20pt" style:font-size-asian="20pt" style:font-size-complex="20pt"/>
    </style:style>
    <style:style style:name="Master1-Layout1-cust-Titelfolie-outline5" style:family="presentation" style:parent-style-name="Master1-Layout1-cust-Titelfolie-outline4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6" style:family="presentation" style:parent-style-name="Master1-Layout1-cust-Titelfolie-outline5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7" style:family="presentation" style:parent-style-name="Master1-Layout1-cust-Titelfolie-outline6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8" style:family="presentation" style:parent-style-name="Master1-Layout1-cust-Titelfolie-outline7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9" style:family="presentation" style:parent-style-name="Master1-Layout1-cust-Titelfolie-outline8">
      <style:paragraph-properties fo:margin-top="0cm" fo:margin-bottom="0.1cm"/>
      <style:text-properties fo:font-size="20pt" style:font-size-asian="20pt" style:font-size-complex="20pt"/>
    </style:style>
    <style:style style:name="Master1-Layout1-cust-Titelfolie-subtitle" style:family="presentation">
      <style:graphic-properties draw:stroke="none" draw:fill="none" draw:textarea-vertical-align="middle">
        <text:list-style style:name="Master1-Layout1-cust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title" style:family="presentation">
      <style:graphic-properties draw:stroke="none" draw:fill="none" draw:textarea-vertical-align="middle">
        <text:list-style style:name="Master1-Layout1-cust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>
        <text:list-style style:name="Master1-Layout2-obj-Titel-und-Inhalt-outline1">
          <text:list-level-style-bullet text:level="1" text:bullet-char="•">
            <style:list-level-properties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64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7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4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1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7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7.02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8.29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9.56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margin-top="0.423cm" fo:margin-bottom="0cm" fo:line-height="100%" fo:text-align="start" fo:text-indent="-0.6cm" style:text-autospace="ideograph-alpha" style:punctuation-wrap="hanging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language-asian="zh" style:country-asian="CN" style:font-style-asian="normal" style:font-weight-asian="normal" style:font-family-complex="Tahoma" style:font-family-generic-complex="swiss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4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solid" svg:stroke-width="0.026cm" svg:stroke-color="#4a7ebb" svg:stroke-opacity="100%" draw:fill="none" fo:padding-top="0.138cm" fo:padding-bottom="0.138cm" fo:padding-left="0.263cm" fo:padding-right="0.263cm"/>
    </style:style>
    <style:style style:name="Mpr1" style:family="presentation" style:parent-style-name="Master1-Larissa-Desig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arissa-Desig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rissa-Desig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rissa-Desig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rissa-Design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" style:family="presentation" style:parent-style-name="Master1-Larissa-Design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" style:family="presentation" style:parent-style-name="Master1-Larissa-Design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8" style:family="presentation" style:parent-style-name="Master1-Layout1-cust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cust-Titelfoli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2" style:family="presentation" style:parent-style-name="Master1-Layout1-cust-Titelfoli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3" style:family="presentation" style:parent-style-name="Master1-Layout1-cust-Titelfoli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9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0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21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bschnitts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6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7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28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33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34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35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1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2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43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7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8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49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52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53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54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0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1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62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8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9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70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2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7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82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83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cm" fo:margin-right="0cm" fo:margin-top="0.176cm" fo:margin-bottom="0cm" fo:line-height="100%" fo:text-align="start" fo:text-indent="-0.6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.6cm" fo:margin-right="0cm" fo:margin-top="0.423cm" fo:margin-bottom="0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6cm" fo:margin-right="0cm" fo:margin-top="0.247cm" fo:margin-bottom="0cm" fo:line-height="100%" fo:text-align="start" fo:text-indent="-0.6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6cm" fo:margin-right="0cm" fo:margin-top="0.212cm" fo:margin-bottom="0cm" fo:line-height="100%" fo:text-align="start" fo:text-indent="-0.6cm" style:punctuation-wrap="hanging" style:writing-mode="lr-tb">
        <style:tab-stops/>
      </style:paragraph-properties>
    </style:style>
    <style:style style:name="MP18" style:family="paragraph">
      <style:paragraph-properties fo:margin-left="0.6cm" fo:margin-right="0cm" fo:margin-top="0.282cm" fo:margin-bottom="0cm" fo:line-height="100%" fo:text-align="start" fo:text-indent="-0.6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Tahoma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MT12" style:family="text">
      <style:text-properties fo:color="#17375e" style:text-line-through-style="none" style:text-position="0% 100%" fo:font-family="Tahoma" style:font-family-generic="swiss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/>
    </style:style>
    <style:style style:name="MT17" style:family="text">
      <style:text-properties fo:color="#17375e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Tahoma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21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8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0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28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–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»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8.182cm" svg:height="1.371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8.182cm" svg:height="1.371cm" svg:x="10.696cm" svg:y="0cm" presentation:class="date-time">
        <draw:text-box>
          <text:p text:style-name="MP2"><text:span text:style-name="MT1"><text:date style:data-style-name="D4" text:date-value="2011-06-22">22.06.2011</text:date></text:span></text:p>
        </draw:text-box>
      </draw:frame>
      <draw:frame draw:name="Fußzeilenplatzhalter 3" draw:style-name="Mgr2" draw:text-style-name="MP1" draw:layer="backgroundobjects" svg:width="8.182cm" svg:height="1.371cm" svg:x="0cm" svg:y="26.052cm" presentation:class="footer">
        <draw:text-box>
          <text:p/>
        </draw:text-box>
      </draw:frame>
      <draw:frame draw:name="Foliennummernplatzhalter 4" draw:style-name="Mgr2" draw:text-style-name="MP1" draw:layer="backgroundobjects" svg:width="8.182cm" svg:height="1.371cm" svg:x="10.696cm" svg:y="26.052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743cm" svg:height="5.808cm" svg:x="1.319cm" svg:y="2.853cm" draw:page-number="1"/>
      <draw:page-thumbnail draw:layer="backgroundobjects" svg:width="7.743cm" svg:height="5.808cm" svg:x="9.816cm" svg:y="2.853cm"/>
      <draw:page-thumbnail draw:layer="backgroundobjects" svg:width="7.743cm" svg:height="5.808cm" svg:x="1.319cm" svg:y="10.804cm"/>
      <draw:page-thumbnail draw:layer="backgroundobjects" svg:width="7.743cm" svg:height="5.808cm" svg:x="9.816cm" svg:y="10.804cm"/>
      <draw:page-thumbnail draw:layer="backgroundobjects" svg:width="7.743cm" svg:height="5.808cm" svg:x="1.319cm" svg:y="18.755cm"/>
      <draw:page-thumbnail draw:layer="backgroundobjects" svg:width="7.743cm" svg:height="5.808cm" svg:x="9.816cm" svg:y="18.755cm"/>
    </style:handout-master>
    <style:master-page style:name="Master1-Larissa-Design" style:page-layout-name="PM1" draw:style-name="Mdp1">
      <draw:frame draw:name="Picture 3" draw:style-name="Mgr3" draw:layer="backgroundobjects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frame draw:name="Titelplatzhalter 1" presentation:style-name="Mpr1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3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connector draw:name="Gerade Verbindung 7" draw:style-name="Mgr4" draw:layer="backgroundobjects" draw:type="line" svg:x1="0cm" svg:y1="2.124cm" svg:x2="25.4cm" svg:y2="2.124cm" svg:d="m0 2124h25400">
        <text:p/>
      </draw:connector>
      <presentation:notes style:page-layout-name="PM0">
        <draw:frame draw:name="Kopfzeilenplatzhalter 1" presentation:style-name="Mpr5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rissa-Design-title" draw:layer="backgroundobjects" svg:width="13.714cm" svg:height="10.288cm" svg:x="2.584cm" svg:y="2.055cm" presentation:class="page"/>
        <draw:frame draw:name="Notizenplatzhalter 4" presentation:style-name="Mpr6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7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-cust-Titelfolie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Untertitel 2" presentation:style-name="Mpr8" draw:text-style-name="MP1" draw:layer="backgroundobjects" svg:width="17.78cm" svg:height="4.868cm" svg:x="3.81cm" svg:y="10.795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Datumsplatzhalter 3" presentation:style-name="Mpr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4" presentation:style-name="Mpr1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cust-Titelfolie-title" draw:layer="backgroundobjects" svg:width="22.859cm" svg:height="3.18cm" svg:x="1.27cm" svg:y="0.76cm" presentation:class="title" presentation:placeholder="true">
        <draw:text-box/>
      </draw:frame>
      <draw:frame presentation:style-name="Master1-Layout1-cust-Titelfol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Kopfzeilenplatzhalter 1" presentation:style-name="Mpr1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1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1-cust-Titelfolie-title" draw:layer="backgroundobjects" svg:width="13.714cm" svg:height="10.288cm" svg:x="2.584cm" svg:y="2.055cm" presentation:class="page"/>
        <draw:frame draw:name="Notizenplatzhalter 4" presentation:style-name="Mpr1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1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1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14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15" draw:text-style-name="MP1" draw:layer="backgroundobjects" svg:width="22.86cm" svg:height="13.893cm" svg:x="1.27cm" svg:y="3.124cm" presentation:class="title">
        <draw:text-box>
          <text:list text:style-name="ML7">
            <text:list-item>
              <text:p text:style-name="MP12"><text:span text:style-name="MT4">Textmasterformate durch Klicken bearbeiten</text:span><text:span text:style-name="MT4"><text:line-break/></text:span><text:span text:style-name="MT10">Zweite Ebene</text:span><text:span text:style-name="MT10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Datumsplatzhalter 3" presentation:style-name="Mpr16" draw:text-style-name="MP1" draw:layer="backgroundobjects" svg:width="2.427cm" svg:height="0.514cm" svg:x="23cm" svg:y="-0.014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4" presentation:style-name="Mpr1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16" draw:text-style-name="MP13" draw:layer="backgroundobjects" svg:width="1.427cm" svg:height="0.5cm" svg:x="22.173cm" svg:y="0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el-und-Inha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Kopfzeilenplatzhalter 1" presentation:style-name="Mpr18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18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2-obj-Titel-und-Inhalt-title" draw:layer="backgroundobjects" svg:width="13.714cm" svg:height="10.288cm" svg:x="2.584cm" svg:y="2.055cm" presentation:class="page"/>
        <draw:frame draw:name="Notizenplatzhalter 4" presentation:style-name="Mpr19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0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20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21" draw:text-style-name="MP1" draw:layer="backgroundobjects" svg:width="21.59cm" svg:height="3.784cm" svg:x="2.006cm" svg:y="12.241cm" presentation:class="title">
        <draw:text-box>
          <text:p text:style-name="MP3"><text:span text:style-name="MT12">Titelmasterformat durch Klicken bearbeiten</text:span></text:p>
        </draw:text-box>
      </draw:frame>
      <draw:frame draw:name="Textplatzhalter 2" presentation:style-name="Mpr22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4"><text:span text:style-name="MT13">Textmasterformate durch Klicken bearbeiten</text:span></text:p>
            </text:list-item>
          </text:list>
        </draw:text-box>
      </draw:frame>
      <draw:frame draw:name="Datumsplatzhalter 3" presentation:style-name="Mpr23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4" presentation:style-name="Mpr2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2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25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25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3-secHead-Abschnittsüberschrift-title" draw:layer="backgroundobjects" svg:width="13.714cm" svg:height="10.288cm" svg:x="2.584cm" svg:y="2.055cm" presentation:class="page"/>
        <draw:frame draw:name="Notizenplatzhalter 4" presentation:style-name="Mpr26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7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27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28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29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15"><text:span text:style-name="MT14">Textmasterformate durch Klicken bearbeiten</text:span><text:span text:style-name="MT14"><text:line-break/></text:span><text:span text:style-name="MT15">Zweite Ebene</text:span><text:span text:style-name="MT15"><text:line-break/></text:span><text:span text:style-name="MT4">Dritte Ebene</text:span><text:span text:style-name="MT4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Inhaltsplatzhalter 3" presentation:style-name="Mpr29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15"><text:span text:style-name="MT14">Textmasterformate durch Klicken bearbeiten</text:span><text:span text:style-name="MT14"><text:line-break/></text:span><text:span text:style-name="MT15">Zweite Ebene</text:span><text:span text:style-name="MT15"><text:line-break/></text:span><text:span text:style-name="MT4">Dritte Ebene</text:span><text:span text:style-name="MT4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Datumsplatzhalter 4" presentation:style-name="Mpr30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5" presentation:style-name="Mpr3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30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32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32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4-twoObj-Zwei-Inhalte-title" draw:layer="backgroundobjects" svg:width="13.714cm" svg:height="10.288cm" svg:x="2.584cm" svg:y="2.055cm" presentation:class="page"/>
        <draw:frame draw:name="Notizenplatzhalter 4" presentation:style-name="Mpr33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34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34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35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36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6">Textmasterformate durch Klicken bearbeiten</text:span></text:p>
            </text:list-item>
          </text:list>
        </draw:text-box>
      </draw:frame>
      <draw:frame draw:name="Inhaltsplatzhalter 3" presentation:style-name="Mpr37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17"><text:span text:style-name="MT15">Textmasterformate durch Klicken bearbeiten</text:span><text:span text:style-name="MT15"><text:line-break/></text:span><text:span text:style-name="MT4">Zweite Ebene</text:span><text:span text:style-name="MT4"><text:line-break/></text:span><text:span text:style-name="MT10">Dritte Ebene</text:span><text:span text:style-name="MT10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4" presentation:style-name="Mpr36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6">Textmasterformate durch Klicken bearbeiten</text:span></text:p>
            </text:list-item>
          </text:list>
        </draw:text-box>
      </draw:frame>
      <draw:frame draw:name="Inhaltsplatzhalter 5" presentation:style-name="Mpr37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17"><text:span text:style-name="MT15">Textmasterformate durch Klicken bearbeiten</text:span><text:span text:style-name="MT15"><text:line-break/></text:span><text:span text:style-name="MT4">Zweite Ebene</text:span><text:span text:style-name="MT4"><text:line-break/></text:span><text:span text:style-name="MT10">Dritte Ebene</text:span><text:span text:style-name="MT10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6" presentation:style-name="Mpr38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7" presentation:style-name="Mpr3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8" presentation:style-name="Mpr38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40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40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5-twoTxTwoObj-Vergleich-title" draw:layer="backgroundobjects" svg:width="13.714cm" svg:height="10.288cm" svg:x="2.584cm" svg:y="2.055cm" presentation:class="page"/>
        <draw:frame draw:name="Notizenplatzhalter 4" presentation:style-name="Mpr41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2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42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43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Datumsplatzhalter 2" presentation:style-name="Mpr44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3" presentation:style-name="Mpr4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4" presentation:style-name="Mpr44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46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46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6-titleOnly-Nur-Titel-title" draw:layer="backgroundobjects" svg:width="13.714cm" svg:height="10.288cm" svg:x="2.584cm" svg:y="2.055cm" presentation:class="page"/>
        <draw:frame draw:name="Notizenplatzhalter 4" presentation:style-name="Mpr47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8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48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Datumsplatzhalter 1" presentation:style-name="Mpr4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2" presentation:style-name="Mpr5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3" presentation:style-name="Mpr4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5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7-blank-Leer-title" draw:layer="backgroundobjects" svg:width="13.714cm" svg:height="10.288cm" svg:x="2.584cm" svg:y="2.055cm" presentation:class="page"/>
        <draw:frame draw:name="Notizenplatzhalter 4" presentation:style-name="Mpr5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5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5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54" draw:text-style-name="MP1" draw:layer="backgroundobjects" svg:width="8.356cm" svg:height="3.228cm" svg:x="1.27cm" svg:y="0.758cm" presentation:class="title">
        <draw:text-box>
          <text:p text:style-name="MP3"><text:span text:style-name="MT17">Titelmasterformat durch Klicken bearbeiten</text:span></text:p>
        </draw:text-box>
      </draw:frame>
      <draw:frame draw:name="Inhaltsplatzhalter 2" presentation:style-name="Mpr55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18"><text:span text:style-name="MT18">Textmasterformate durch Klicken bearbeiten</text:span><text:span text:style-name="MT18"><text:line-break/></text:span><text:span text:style-name="MT14">Zweite Ebene</text:span><text:span text:style-name="MT14"><text:line-break/></text:span><text:span text:style-name="MT15">Dritte Ebene</text:span><text:span text:style-name="MT15"><text:line-break/></text:span><text:span text:style-name="MT4">Vierte Ebene</text:span><text:span text:style-name="MT4"><text:line-break/></text:span><text:span text:style-name="MT4">Fünfte Ebene</text:span></text:p>
            </text:list-item>
          </text:list>
        </draw:text-box>
      </draw:frame>
      <draw:frame draw:name="Textplatzhalter 3" presentation:style-name="Mpr56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9"><text:span text:style-name="MT11">Textmasterformate durch Klicken bearbeiten</text:span></text:p>
            </text:list-item>
          </text:list>
        </draw:text-box>
      </draw:frame>
      <draw:frame draw:name="Datumsplatzhalter 4" presentation:style-name="Mpr57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5" presentation:style-name="Mpr5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57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59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9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8-objTx-Inhalt-mit-Überschrift-title" draw:layer="backgroundobjects" svg:width="13.714cm" svg:height="10.288cm" svg:x="2.584cm" svg:y="2.055cm" presentation:class="page"/>
        <draw:frame draw:name="Notizenplatzhalter 4" presentation:style-name="Mpr60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1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61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62" draw:text-style-name="MP1" draw:layer="backgroundobjects" svg:width="15.24cm" svg:height="1.574cm" svg:x="4.979cm" svg:y="13.335cm" presentation:class="title">
        <draw:text-box>
          <text:p text:style-name="MP3"><text:span text:style-name="MT17">Titelmasterformat durch Klicken bearbeiten</text:span></text:p>
        </draw:text-box>
      </draw:frame>
      <draw:frame draw:name="Bildplatzhalter 2" presentation:style-name="Mpr63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platzhalter 3" presentation:style-name="Mpr64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9"><text:span text:style-name="MT11">Textmasterformate durch Klicken bearbeiten</text:span></text:p>
            </text:list-item>
          </text:list>
        </draw:text-box>
      </draw:frame>
      <draw:frame draw:name="Datumsplatzhalter 4" presentation:style-name="Mpr65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5" presentation:style-name="Mpr6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65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67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67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9-picTx-Bild-mit-Überschrift-title" draw:layer="backgroundobjects" svg:width="13.714cm" svg:height="10.288cm" svg:x="2.584cm" svg:y="2.055cm" presentation:class="page"/>
        <draw:frame draw:name="Notizenplatzhalter 4" presentation:style-name="Mpr68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9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69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70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71" draw:text-style-name="MP22" draw:layer="backgroundobjects" svg:width="22.86cm" svg:height="12.572cm" svg:x="1.27cm" svg:y="4.445cm" presentation:class="outline">
        <draw:text-box>
          <text:list text:style-name="ML7">
            <text:list-item>
              <text:p text:style-name="MP4"><text:span text:style-name="MT3">Textmasterformate durch Klicken bearbeiten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2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4" presentation:style-name="Mpr7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72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74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74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10-vertTx-Titel-und-vertikaler-Text-title" draw:layer="backgroundobjects" svg:width="13.714cm" svg:height="10.288cm" svg:x="2.584cm" svg:y="2.055cm" presentation:class="page"/>
        <draw:frame draw:name="Notizenplatzhalter 4" presentation:style-name="Mpr75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6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76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Vertikaler Titel 1" presentation:style-name="Mpr77" draw:text-style-name="MP22" draw:layer="backgroundobjects" svg:width="5.715cm" svg:height="16.254cm" svg:x="18.415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78" draw:text-style-name="MP22" draw:layer="backgroundobjects" svg:width="16.722cm" svg:height="16.254cm" svg:x="1.27cm" svg:y="0.763cm" presentation:class="outline">
        <draw:text-box>
          <text:list text:style-name="ML7">
            <text:list-item>
              <text:p text:style-name="MP4"><text:span text:style-name="MT3">Textmasterformate durch Klicken bearbeiten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22">22.06.2011</text:date></text:span></text:p>
        </draw:text-box>
      </draw:frame>
      <draw:frame draw:name="Fußzeilenplatzhalter 4" presentation:style-name="Mpr8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7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8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8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22">22.06.2011</text:date></text:span></text:p>
          </draw:text-box>
        </draw:frame>
        <draw:page-thumbnail draw:name="Folienbildplatzhalter 3" presentation:style-name="Master1-Layout11-vertTitleAndTx-Vertikaler-Titel-und-Text-title" draw:layer="backgroundobjects" svg:width="13.714cm" svg:height="10.288cm" svg:x="2.584cm" svg:y="2.055cm" presentation:class="page"/>
        <draw:frame draw:name="Notizenplatzhalter 4" presentation:style-name="Mpr8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8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8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EDC / C4W / CDMDC / CMDRSB / FCS / CSB / WB</dc:title>
    <meta:initial-creator>Administrator</meta:initial-creator>
    <dc:creator>m </dc:creator>
    <meta:creation-date>2010-11-14T16:23:47Z</meta:creation-date>
    <dc:date>2011-06-22T12:23:14.44</dc:date>
    <meta:editing-cycles>660</meta:editing-cycles>
    <meta:editing-duration>PT100H04M47S</meta:editing-duration>
    <meta:printed-by>m </meta:printed-by>
    <meta:print-date>2011-06-06T17:28:44.91</meta:print-date>
    <meta:document-statistic meta:object-count="282"/>
  </office:meta>
</office:document-meta>
</file>